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15100003FD00000123CE80D1B68.svm"/>
  <manifest:file-entry manifest:media-type="" manifest:full-path="Pictures/200000E00000403A000014A96D026525.svm"/>
  <manifest:file-entry manifest:media-type="" manifest:full-path="Pictures/2000022E00003FD000002575D16B86AE.svm"/>
  <manifest:file-entry manifest:media-type="image/jpeg" manifest:full-path="Pictures/10000000000004B0000003509D13715A.jpg"/>
  <manifest:file-entry manifest:media-type="image/jpeg" manifest:full-path="Pictures/10000000000004460000006DCCF44C1B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8f8f8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38cm, 1.881cm, 3.119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031cm" fo:padding-bottom="0.031cm" fo:padding-left="0.052cm" fo:padding-right="0.052cm" fo:wrap-option="wrap"/>
      <style:paragraph-properties style:writing-mode="tb-rl"/>
    </style:style>
    <style:style style:name="gr3" style:family="graphic" style:parent-style-name="standard" style:list-style-name="L3">
      <style:graphic-properties draw:stroke="none" draw:fill="solid" draw:fill-color="#434d1d" draw:textarea-horizontal-align="justify" draw:textarea-vertical-align="top" draw:auto-grow-height="true" fo:min-height="4.314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Predeterminado-notes">
      <style:graphic-properties draw:stroke="none" draw:fill="none" draw:fill-color="#ffffff" fo:min-height="12.79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 style:writing-mode="tb-rl"/>
    </style:style>
    <style:style style:name="P3" style:family="paragraph">
      <style:paragraph-properties style:writing-mode="tb-rl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simple" style:line-break="normal"/>
    </style:style>
    <style:style style:name="P5" style:family="paragraph">
      <style:paragraph-properties fo:margin-left="0cm" fo:margin-right="0cm" fo:line-height="100%" fo:text-indent="0cm" style:punctuation-wrap="simple" style:line-break="normal"/>
    </style:style>
    <style:style style:name="P6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T1" style:family="text">
      <style:text-properties fo:color="#5f5f5f" fo:font-family="'Century Gothic'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2" style:family="text">
      <style:text-properties fo:color="#ffffff" fo:font-family="'Century Gothic'" style:font-family-generic="swiss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ffffff" fo:font-family="'Century Gothic'" style:font-family-generic="swiss" style:font-pitch="variable" fo:font-size="10pt" fo:language="es" fo:country="ES" fo:font-weight="bold" style:font-size-asian="10pt" style:font-weight-asian="bold" style:font-size-complex="10pt" style:font-weight-complex="bold"/>
    </style:style>
    <text:list-style style:name="L1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9.05cm" svg:height="11.211cm" svg:x="0cm" svg:y="16.309cm">
          <draw:image xlink:href="Pictures/10000000000004B0000003509D13715A.jpg" xlink:type="simple" xlink:show="embed" xlink:actuate="onLoad">
            <text:p/>
          </draw:image>
        </draw:frame>
        <draw:custom-shape draw:style-name="gr2" draw:text-style-name="P3" draw:layer="layout" svg:width="1.059cm" svg:height="13.759cm" svg:x="0.458cm" svg:y="4.233cm">
          <text:list text:style-name="L1">
            <text:list-header>
              <text:p text:style-name="P2"><text:span text:style-name="T1">LEM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6.4cm" svg:height="4.574cm" svg:x="1.7cm" svg:y="1.817cm">
          <text:p text:style-name="P4"><text:span text:style-name="T2">Average production costs. Crop year 2011/12</text:span></text:p>
          <text:list text:style-name="L3">
            <text:list-header>
              <text:p text:style-name="P4"><text:span text:style-name="T2">Lemons</text:span></text:p>
            </text:list-header>
          </text:list>
          <text:p text:style-name="P5"><text:span text:style-name="T3">The following data are obtained from surveys of the sector on data from the costs of the 2008/09 crop year. They have been updated for the year 2011/12 from indicators of the prices and wages paid by farmers (Spanish Ministry for Agriculture, Food and Environment). The operating costs of a farm depend on multiple factors, including the agricultural crop year, therefore, these data should be understood as an approximation and never as a fixed and unquestionable valu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" draw:layer="layout" svg:width="16.335cm" svg:height="9.588cm" svg:x="1.726cm" svg:y="6.6cm">
          <draw:image xlink:href="Pictures/2000022E00003FD000002575D16B86AE.svm" xlink:type="simple" xlink:show="embed" xlink:actuate="onLoad">
            <text:p/>
          </draw:image>
        </draw:frame>
        <draw:frame draw:style-name="gr4" draw:text-style-name="P1" draw:layer="layout" svg:width="16.441cm" svg:height="5.288cm" svg:x="1.659cm" svg:y="21.2cm">
          <draw:image xlink:href="Pictures/200000E00000403A000014A96D026525.svm" xlink:type="simple" xlink:show="embed" xlink:actuate="onLoad">
            <text:p/>
          </draw:image>
        </draw:frame>
        <draw:frame draw:style-name="gr4" draw:text-style-name="P1" draw:layer="layout" svg:width="16.335cm" svg:height="4.667cm" svg:x="1.726cm" svg:y="16.188cm">
          <draw:image xlink:href="Pictures/2000015100003FD00000123CE80D1B68.svm" xlink:type="simple" xlink:show="embed" xlink:actuate="onLoad">
            <text:p/>
          </draw:image>
        </draw:frame>
        <presentation:notes draw:style-name="dp2">
          <draw:page-thumbnail draw:style-name="gr5" draw:layer="layout" svg:width="7.378cm" svg:height="10.658cm" svg:x="6.182cm" svg:y="2.161cm" draw:page-number="1" presentation:class="page"/>
          <draw:frame presentation:style-name="pr1" draw:layer="layout" svg:width="15.769cm" svg:height="12.794cm" svg:x="1.975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background" style:family="presentation">
      <style:graphic-properties draw:stroke="none" draw:fill="solid" draw:fill-color="#f8f8f8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3cm" fo:padding-bottom="0.133cm" fo:padding-left="0.266cm" fo:padding-right="0.266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3cm" fo:padding-bottom="0.133cm" fo:padding-left="0.266cm" fo:padding-right="0.266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41200" style:text-outline="false" style:text-line-through-style="none" style:text-position="0% 100%" fo:font-family="'Arial Black'" style:font-family-generic="swiss" style:font-pitch="variable" fo:font-size="34pt" fo:font-style="normal" fo:text-shadow="none" style:text-underline-style="none" fo:font-weight="normal" style:font-family-asian="SimSun" style:font-pitch-asian="variable" style:font-size-asian="34pt" style:font-style-asian="normal" style:font-weight-asian="normal" style:font-family-complex="SimSun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64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41200" style:text-line-through-style="none" style:text-position="0% 100%" fo:font-family="'Arial Black'" style:font-family-generic="swiss" style:font-pitch="variable" fo:font-size="30pt" fo:font-style="normal" fo:text-shadow="none" style:text-underline-style="none" fo:font-weight="normal" style:font-family-asian="SimSun" style:font-pitch-asian="variable" style:font-size-asian="30pt" style:font-style-asian="normal" style:font-weight-asian="normal" style:font-family-complex="SimSun" style:font-pitch-complex="variable" style:font-size-complex="30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241200" style:text-line-through-style="none" style:text-position="0% 100%" fo:font-family="'Arial Black'" style:font-family-generic="swiss" style:font-pitch="variable" fo:font-size="25pt" fo:font-style="normal" fo:text-shadow="none" style:text-underline-style="none" fo:font-weight="normal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41200" style:text-line-through-style="none" style:text-position="0% 100%" fo:font-family="'Arial Black'" style:font-family-generic="swiss" style:font-pitch="variable" fo:font-size="21pt" fo:font-style="normal" fo:text-shadow="none" style:text-underline-style="none" fo:font-weight="normal" style:font-family-asian="SimSun" style:font-pitch-asian="variable" style:font-size-asian="21pt" style:font-style-asian="normal" style:font-weight-asian="normal" style:font-family-complex="SimSun" style:font-pitch-complex="variable" style:font-size-complex="21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41200" style:text-line-through-style="none" style:text-position="0% 100%" fo:font-family="'Arial Black'" style:font-family-generic="swiss" style:font-pitch="variable" fo:font-size="21pt" fo:font-style="normal" fo:text-shadow="none" style:text-underline-style="none" fo:font-weight="normal" style:font-family-asian="SimSun" style:font-pitch-asian="variable" style:font-size-asian="21pt" style:font-style-asian="normal" style:font-weight-asian="normal" style:font-family-complex="SimSun" style:font-pitch-complex="variable" style:font-size-complex="21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41200" style:text-line-through-style="none" style:text-position="0% 100%" fo:font-family="'Arial Black'" style:font-family-generic="swiss" style:font-pitch="variable" fo:font-size="21pt" fo:font-style="normal" fo:text-shadow="none" style:text-underline-style="none" fo:font-weight="normal" style:font-family-asian="SimSun" style:font-pitch-asian="variable" style:font-size-asian="21pt" style:font-style-asian="normal" style:font-weight-asian="normal" style:font-family-complex="SimSun" style:font-pitch-complex="variable" style:font-size-complex="21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41200" style:text-line-through-style="none" style:text-position="0% 100%" fo:font-family="'Arial Black'" style:font-family-generic="swiss" style:font-pitch="variable" fo:font-size="21pt" fo:font-style="normal" fo:text-shadow="none" style:text-underline-style="none" fo:font-weight="normal" style:font-family-asian="SimSun" style:font-pitch-asian="variable" style:font-size-asian="21pt" style:font-style-asian="normal" style:font-weight-asian="normal" style:font-family-complex="SimSun" style:font-pitch-complex="variable" style:font-size-complex="21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41200" style:text-line-through-style="none" style:text-position="0% 100%" fo:font-family="'Arial Black'" style:font-family-generic="swiss" style:font-pitch="variable" fo:font-size="21pt" fo:font-style="normal" fo:text-shadow="none" style:text-underline-style="none" fo:font-weight="normal" style:font-family-asian="SimSun" style:font-pitch-asian="variable" style:font-size-asian="21pt" style:font-style-asian="normal" style:font-weight-asian="normal" style:font-family-complex="SimSun" style:font-pitch-complex="variable" style:font-size-complex="21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41200" style:text-line-through-style="none" style:text-position="0% 100%" fo:font-family="'Arial Black'" style:font-family-generic="swiss" style:font-pitch="variable" fo:font-size="21pt" fo:font-style="normal" fo:text-shadow="none" style:text-underline-style="none" fo:font-weight="normal" style:font-family-asian="SimSun" style:font-pitch-asian="variable" style:font-size-asian="21pt" style:font-style-asian="normal" style:font-weight-asian="normal" style:font-family-complex="SimSun" style:font-pitch-complex="variable" style:font-size-complex="21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41200" style:text-outline="false" style:text-line-through-style="none" style:text-position="0% 100%" fo:font-family="'Arial Black'" style:font-family-generic="swiss" style:font-pitch="variable" fo:font-size="34pt" fo:font-style="normal" fo:text-shadow="none" style:text-underline-style="none" fo:font-weight="normal" style:font-family-asian="SimSun" style:font-pitch-asian="variable" style:font-size-asian="34pt" style:font-style-asian="normal" style:font-weight-asian="normal" style:font-family-complex="SimSun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031cm" fo:padding-bottom="0.031cm" fo:padding-left="0.157cm" fo:padding-right="0.157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99" style:text-outline="false" style:text-line-through-style="none" style:text-position="0% 100%" fo:font-family="'Avant Guard'" style:font-pitch="variable" fo:font-size="37pt" fo:font-style="normal" fo:text-shadow="none" style:text-underline-style="none" fo:font-weight="normal" style:font-family-asian="SimSun" style:font-pitch-asian="variable" style:font-size-asian="37pt" style:font-style-asian="normal" style:font-weight-asian="normal" style:font-family-complex="SimSun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8f8f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8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98cm" svg:height="7.195cm" svg:x="2.689cm" svg:y="2.421cm"/>
      <draw:page-thumbnail draw:layer="backgroundobjects" svg:width="4.98cm" svg:height="7.195cm" svg:x="2.689cm" svg:y="10.617cm"/>
      <draw:page-thumbnail draw:layer="backgroundobjects" svg:width="4.98cm" svg:height="7.195cm" svg:x="2.689cm" svg:y="18.813cm"/>
      <draw:page-thumbnail draw:layer="backgroundobjects" svg:width="4.98cm" svg:height="7.195cm" svg:x="12.049cm" svg:y="2.421cm"/>
      <draw:page-thumbnail draw:layer="backgroundobjects" svg:width="4.98cm" svg:height="7.195cm" svg:x="12.049cm" svg:y="10.617cm"/>
      <draw:page-thumbnail draw:layer="backgroundobjects" svg:width="4.98cm" svg:height="7.195cm" svg:x="12.049cm" svg:y="18.813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6.188cm" svg:height="4.583cm" svg:x="1.429cm" svg:y="4.586cm" presentation:class="title" presentation:placeholder="true">
        <draw:text-box/>
      </draw:frame>
      <draw:frame presentation:style-name="Predeterminado-outline1" draw:layer="backgroundobjects" svg:width="16.188cm" svg:height="18.163cm" svg:x="1.429cm" svg:y="9.78cm" presentation:class="outline" presentation:placeholder="true">
        <draw:text-box/>
      </draw:frame>
      <draw:frame presentation:style-name="Mpr1" draw:layer="backgroundobjects" svg:width="3.964cm" svg:height="1.831cm" svg:x="0cm" svg:y="25.68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6.028cm" svg:height="1.831cm" svg:x="6.509cm" svg:y="25.68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3.965cm" svg:height="1.831cm" svg:x="15.08cm" svg:y="25.682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draw:frame draw:style-name="Mgr3" draw:text-style-name="MP3" draw:layer="backgroundobjects" svg:width="19.05cm" svg:height="1.62cm" svg:x="0.007cm" svg:y="0cm">
        <draw:image xlink:href="Pictures/10000000000004460000006DCCF44C1B.jp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9.72cm" svg:height="28.43cm" svg:x="0cm" svg:y="0cm">
          <text:p/>
        </draw:rect>
        <draw:page-thumbnail presentation:style-name="Predeterminado-title" draw:layer="backgroundobjects" svg:width="24.179cm" svg:height="34.931cm" svg:x="-28.475cm" svg:y="-32.769cm" presentation:class="page"/>
        <draw:frame presentation:style-name="Predeterminado-notes" draw:layer="backgroundobjects" svg:width="15.764cm" svg:height="12.789cm" svg:x="1.976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ción de PowerPoint</dc:title>
    <meta:creation-date>2013-02-06T08:44:09.87</meta:creation-date>
    <meta:editing-cycles>10</meta:editing-cycles>
    <meta:editing-duration>PT6H1M53S</meta:editing-duration>
    <meta:generator>LibreOffice/3.4$Win32 LibreOffice_project/340m1$Build-502</meta:generator>
    <dc:date>2014-02-14T09:17:37.23</dc:date>
    <meta:document-statistic meta:object-count="27"/>
  </office:meta>
</office:document-meta>
</file>